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ing_20_2">
      <style:text-properties officeooo:paragraph-rsid="001e10e6"/>
    </style:style>
    <style:style style:name="P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officeooo:paragraph-rsid="001e10e6"/>
    </style:style>
    <style:style style:name="P3" style:family="paragraph" style:parent-style-name="Standard">
      <style:paragraph-properties fo:text-align="start" style:justify-single-word="false"/>
      <style:text-properties officeooo:paragraph-rsid="001e10e6"/>
    </style:style>
    <style:style style:name="P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officeooo:paragraph-rsid="001e10e6"/>
    </style:style>
    <style:style style:name="P5" style:family="paragraph" style:parent-style-name="Standard">
      <style:paragraph-properties fo:text-align="start" style:justify-single-word="false"/>
      <style:text-properties fo:language="it" fo:country="IT" fo:font-weight="bold" officeooo:paragraph-rsid="001e10e6" style:language-asian="it" style:country-asian="IT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1e10e6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 fo:language="it" fo:country="IT" fo:font-weight="bold" officeooo:paragraph-rsid="001e10e6" style:language-asian="it" style:country-asian="IT" style:font-weight-asian="bold" style:font-name-complex="Times New Roman"/>
    </style:style>
    <style:style style:name="P10" style:family="paragraph" style:parent-style-name="Standard">
      <style:paragraph-properties fo:text-align="start" style:justify-single-word="false" fo:break-before="page"/>
      <style:text-properties officeooo:paragraph-rsid="001e10e6"/>
    </style:style>
    <style:style style:name="P11" style:family="paragraph" style:parent-style-name="Video">
      <style:paragraph-properties fo:text-align="start" style:justify-single-word="false"/>
      <style:text-properties style:font-name="Times New Roman" officeooo:paragraph-rsid="001e10e6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officeooo:rsid="001e5453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officeooo:rsid="001e5453" style:font-size-asian="10pt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7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ECCHIE AUTOMOBILI, VECCHI AMORI¶</text:p>
      <text:p text:style-name="P3">¶</text:p>
      <text:p text:style-name="P3">¶</text:p>
      <text:p text:style-name="P2">Le prime automobili che sono riuscite ad entrare nel cuore delle famiglie italiane sono state, tanti anni fa, le utilitarie: le Seicento e poi le Cinquecento della Fiat.¶</text:p>
      <text:p text:style-name="P2">¶</text:p>
      <text:p text:style-name="P2">Utilitarie si fa per dire perché erano ben poche le famiglie che si potevano permettere tale lusso; ma poi, dopo tanti risparmi e tante rate, i deserti marciapiedi delle nostre città hanno cominciato, verso la fine degli anni Cinquanta a popolarsi, lentamente ma inesorabilmente.¶</text:p>
      <text:p text:style-name="P2">¶</text:p>
      <text:p text:style-name="P2">Prima una, poi due, poi qualche decina, poi una in ogni famiglia, e i più facoltosi esibivano una scintillante fuoriserie con i pneumatici rigati di bianco, anche se si continuava ad andare a lavorare in autobus, ogni giorno, in attesa della domenica.¶</text:p>
      <text:p text:style-name="P2">¶</text:p>
      <text:p text:style-name="P2">Si perché la domenica gli italiani scoprirono il pic-nic, parola sconosciuta a tutti i giovani di oggi, scampagnata che era un rito: iniziava con i preparativi del pranzo all’aperto, le teglie di pasta al forno involtate in larghi tovaglioli, le seggioline e il tavolino pieghevole, i piatti di plastica, e si sublimava, dopo pranzo, con la pennichella sulla coperta a scacchi distesa sul prato, mentre i bambini da qualche parte giocavano.¶</text:p>
      <text:p text:style-name="P2">¶</text:p>
      <text:p text:style-name="P2">Ma quelle automobili prima desiderate e poi amate, col tempo sono state tacciate di essere dei “ferrivecchi”, dei macinini da buttare via. La loro linea era sorpassata, tozza, piccola, non più in sintonia con i tempi, con le esigenze e con l’immagine mentale che abbiamo di noi stessi.¶</text:p>
      <text:p text:style-name="P2">E le abbiamo cambiate. Ma la nostalgia è un cavallo pazzo e cosi abbiamo inventato il collezionismo di auto d’epoca, che poi altro non è che una scusa per dire liberamente quanto ancora ci facciano sognare quelle vecchie , bombate vetture della nostra infanzia.¶</text:p>
      <text:p text:style-name="P2"/>
      <text:p text:style-name="P9"/>
      <text:p text:style-name="P9"><draw:frame draw:style-name="fr1" draw:name="Cornice1" text:anchor-type="char" svg:x="1.621cm" svg:y="0.326cm" svg:width="13.273cm" svg:height="0.605cm" draw:z-index="0"><draw:text-box><text:p text:style-name="P8"><text:span text:style-name="T4">Il testo, a parte il Titolo, <text:s/>è scritto interamente con il carattere Times New Roman </text:span><text:span text:style-name="T5">12</text:span></text:p></draw:text-box></draw:frame></text:p>
      <text:p text:style-name="P5"><draw:frame draw:style-name="fr1" draw:name="Cornice2" text:anchor-type="char" svg:x="3.858cm" svg:y="0.464cm" svg:width="4.099cm" svg:height="0.66cm" draw:z-index="1"><draw:text-box><text:p text:style-name="P7">Arial dim. 18 - grassetto</text:p></draw:text-box></draw:frame></text:p>
      <text:p text:style-name="P6"/>
      <text:h text:style-name="P1" text:outline-level="2">VECCHIE AUTOMOBILI, VECCHI AMORI</text:h>
      <text:p text:style-name="P6"/>
      <text:p text:style-name="P6"/>
      <text:p text:style-name="P3">Le prime automobili che sono riuscite ad entrare nel cuore delle famiglie italiane sono state, tanti anni fa, le utilitarie: le <text:span text:style-name="T1">Seicento</text:span> e poi le <text:span text:style-name="T1">Cinquecento</text:span> della <text:span text:style-name="T1">Fiat</text:span>.</text:p>
      <text:p text:style-name="P3"/>
      <text:p text:style-name="P3">Utilitarie si fa per dire perché erano <text:span text:style-name="T2">ben poch</text:span>e le famiglie che si potevano permettere tale lusso; ma poi, dopo <text:span text:style-name="T2">tanti risparmi e tante rate</text:span>, i deserti marciapiedi delle nostre città hanno cominciato, verso la fine degli anni Cinquanta a popolarsi, lentamente ma inesorabilmente.</text:p>
      <text:p text:style-name="P3"/>
      <text:p text:style-name="P3">Prima una, poi due, poi qualche decina, poi una in ogni famiglia, e i più facoltosi esibivano una scintillante <text:span text:style-name="T1">fuoriserie</text:span> con i pneumatici rigati di bianco, anche se si continuava ad andare a lavorare in autobus, ogni giorno, in attesa della domenica.</text:p>
      <text:p text:style-name="P3"/>
      <text:p text:style-name="P3">Si perché la domenica gli italiani scoprirono il <text:span text:style-name="T3">pic-nic</text:span>, parola sconosciuta a tutti i giovani di oggi, scampagnata che era un rito: iniziava con i preparativi del pranzo all’aperto, le teglie di pasta al forno involtate in larghi tovaglioli, le seggioline e il tavolino pieghevole, i piatti di plastica, e si sublimava, dopo pranzo, con la pennichella sulla coperta a scacchi distesa sul prato, mentre i bambini da qualche parte giocavano.</text:p>
      <text:p text:style-name="P3"/>
      <text:p text:style-name="P3">Ma quelle automobili <text:span text:style-name="T2">prima desiderate e poi amate</text:span>, col tempo sono state tacciate di essere dei “<text:span text:style-name="T3">ferrivecchi</text:span>”, dei <text:span text:style-name="T2">macinini</text:span> da buttare via. La loro linea era sorpassata, tozza, piccola, non più in sintonia con i tempi, con le esigenze e con l’immagine mentale che abbiamo di noi stessi.</text:p>
      <text:p text:style-name="P2">E le abbiamo cambiate. Ma la nostalgia è un cavallo pazzo e cosi abbiamo inventato il <text:span text:style-name="T1">collezionismo di auto d’epoca</text:span>, che poi altro non è che una scusa per dire liberamente quanto ancora ci facciano sognare quelle vecchie , bombate vetture della nostra infanz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Video" style:family="paragraph">
      <style:paragraph-properties fo:margin-left="0.002cm" fo:margin-right="0.002cm" fo:margin-top="0.002cm" fo:margin-bottom="0.002cm" loext:contextual-spacing="false" fo:text-align="justify" style:justify-single-word="false" fo:orphans="2" fo:widows="2" fo:text-indent="0.002cm" style:auto-text-indent="false"/>
      <style:text-properties style:use-window-font-color="true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23:06:08.136499172</meta:creation-date>
    <dc:date>2014-10-22T23:09:08.852165801</dc:date>
    <meta:editing-duration>PT2M59S</meta:editing-duration>
    <meta:editing-cycles>3</meta:editing-cycles>
    <meta:generator>LibreOffice/4.3.2.2$Linux_X86_64 LibreOffice_project/430m0$Build-2</meta:generator>
    <meta:document-statistic meta:table-count="0" meta:image-count="0" meta:object-count="0" meta:page-count="1" meta:paragraph-count="22" meta:word-count="589" meta:character-count="3559" meta:non-whitespace-character-count="2991"/>
  </office:meta>
</office:document-meta>
</file>